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f036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096f1" style:font-size-asian="11pt" style:font-style-asian="normal" style:font-weight-asian="normal" style:font-style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Verdana" fo:font-size="11pt" fo:font-style="normal" fo:font-weight="bold" officeooo:paragraph-rsid="00a096f1" style:font-size-asian="11pt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Verdana" fo:font-size="11pt" fo:font-style="normal" fo:font-weight="bold" officeooo:paragraph-rsid="00b33e23" style:font-size-asian="11pt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c8f25"/>
    </style:style>
    <style:style style:name="P13" style:family="paragraph" style:parent-style-name="TEXTO">
      <style:text-properties officeooo:paragraph-rsid="00b272a9"/>
    </style:style>
    <style:style style:name="P14" style:family="paragraph" style:parent-style-name="DICTAMEN">
      <style:text-properties officeooo:rsid="009a2233" officeooo:paragraph-rsid="00b85727"/>
    </style:style>
    <style:style style:name="P15" style:family="paragraph" style:parent-style-name="Encabezado_20_y_20_firmas_20_dictamen">
      <style:text-properties officeooo:paragraph-rsid="00b7ff68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a096f1" style:font-size-asian="11pt" style:font-style-asian="normal" style:font-weight-asian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6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7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ae3799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dcbdf6" style:font-size-asian="11pt" style:font-style-asian="normal" style:font-weight-asian="normal" style:font-style-complex="normal"/>
    </style:style>
    <style:style style:name="T10" style:family="text">
      <style:text-properties style:font-name="Verdana" fo:font-size="11pt" fo:font-style="normal" fo:font-weight="normal" officeooo:rsid="00d4792a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normal" officeooo:rsid="00dcbdf6" style:font-size-asian="11pt" style:font-style-asian="normal" style:font-weight-asian="normal"/>
    </style:style>
    <style:style style:name="T12" style:family="text">
      <style:text-properties style:font-name="Verdana" fo:font-size="11pt" fo:font-style="normal" fo:font-weight="normal" style:font-size-asian="11pt" style:font-style-asian="normal" style:font-weight-asian="normal" style:font-weight-complex="normal"/>
    </style:style>
    <style:style style:name="T13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d4792a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bold" officeooo:rsid="00a7b5cf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ae3799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19" style:family="text">
      <style:text-properties style:font-name="Verdana" fo:font-size="11pt" fo:font-style="normal" style:font-size-asian="11pt" style:font-style-asian="normal"/>
    </style:style>
    <style:style style:name="T20" style:family="text">
      <style:text-properties style:font-name="Verdana" fo:font-size="11pt" fo:font-style="normal" style:font-size-asian="11pt" style:font-style-asian="normal" style:font-style-complex="normal"/>
    </style:style>
    <style:style style:name="T21" style:family="text">
      <style:text-properties style:font-name="Verdana" fo:font-size="11pt" fo:font-style="normal" officeooo:rsid="00aaeb3c" style:font-size-asian="11pt" style:font-style-asian="normal"/>
    </style:style>
    <style:style style:name="T22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3" style:family="text">
      <style:text-properties style:font-name="Verdana" fo:font-size="11pt" style:font-size-asian="11pt"/>
    </style:style>
    <style:style style:name="T24" style:family="text">
      <style:text-properties fo:color="#000000" loext:opacity="100%" style:font-name="Verdana" fo:font-size="11pt" fo:font-style="normal" style:text-underline-style="none" fo:font-weight="normal" officeooo:rsid="00aaeb3c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b1ba81" style:font-weight-asian="bold" style:font-weight-complex="bold"/>
    </style:style>
    <style:style style:name="T27" style:family="text">
      <style:text-properties officeooo:rsid="00b1ba81"/>
    </style:style>
    <style:style style:name="T28" style:family="text">
      <style:text-properties style:font-name="Verdana1" fo:font-size="11pt" style:font-size-asian="11pt" style:font-size-complex="11pt"/>
    </style:style>
    <style:style style:name="T29" style:family="text">
      <style:text-properties style:font-name="Verdana1" style:font-size-complex="11pt"/>
    </style:style>
    <style:style style:name="T30" style:family="text">
      <style:text-properties officeooo:rsid="00bc33d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2"><text:span text:style-name="T5">La Comisión de </text:span><text:span text:style-name="T7">Género, Mujeres y Diversidades</text:span><text:span text:style-name="T22"> </text:span><text:span text:style-name="T23">ha considerado el proyecto de</text:span><text:span text:style-name="T13"> </text:span><text:span text:style-name="T14">Ley</text:span><text:span text:style-name="T15">, </text:span><text:span text:style-name="T16">5</text:span><text:span text:style-name="T17">0951 - CD</text:span><text:span text:style-name="T24">, </text:span><text:span text:style-name="T12">de</text:span><text:span text:style-name="T5"> </text:span><text:span text:style-name="T10">l</text:span><text:span text:style-name="T11">a</text:span><text:span text:style-name="T5"> diputa</text:span><text:span text:style-name="T6">d</text:span><text:span text:style-name="T9">a</text:span><text:span text:style-name="T18"> </text:span><text:span text:style-name="T8">De Ponti y Cattalini</text:span><text:span text:style-name="T20">, por el cual se instaura el 3 de abril de cada año como el "Día de la Mujer de Malvinas", en homenaje a las madres y familiares mujeres de los combatientes caídos en la guerra de Malvinas</text:span><text:span text:style-name="T19">, esta Comisión aconseja la aprobación del siguiente texto </text:span><text:span text:style-name="T21">sin</text:span><text:span text:style-name="T19"> modificaciones:</text:span></text:p>
      <text:p text:style-name="P9"/>
      <text:p text:style-name="P10">LA LEGISLATURA DE LA PROVINCIA DE SANTA FE</text:p>
      <text:p text:style-name="P10">SANCIONA CON FUERZA DE</text:p>
      <text:p text:style-name="P10">LEY:</text:p>
      <text:p text:style-name="P11">3 DE ABRIL - <text:span text:style-name="T29">DÍA DE LAS MUJERES FAMILIARES DE LAS PERSONAS CAÍDAS EN LA GUERRA DE MALVINAS</text:span></text:p>
      <text:p text:style-name="TEXTO"/>
      <text:p text:style-name="P13"><text:span text:style-name="T25">ARTÍCULO 1</text:span> - Instaurase el 3 de abril de cada año <text:span text:style-name="T28">como el "Día de las Mujeres familiares de las personas caídas en la Guerra de Malvinas".</text:span></text:p>
      <text:p text:style-name="P13"><text:span text:style-name="T25">ARTÍCULO 2 </text:span>- <text:span text:style-name="T28">El Ministerio de Cultura en coordinación con el Ministerio de Educación son la Autoridad de Aplicación o los que en el futuro los reemplacen.</text:span></text:p>
      <text:p text:style-name="TEXTO"><text:span text:style-name="T25">ARTÍCULO </text:span><text:span text:style-name="T26">3</text:span>- Autorizase al Poder Ejecutivo a realizar las adecuaciones presupuestarias pertinentes para el cumplimiento de la presente <text:span text:style-name="T27">L</text:span>ey.</text:p>
      <text:p text:style-name="TEXTO"><text:span text:style-name="T26">ARTÍCULO 4 </text:span><text:span text:style-name="T27">- Invitase a las Municipalidades y Comunas a adherir a la presente.</text:span></text:p>
      <text:p text:style-name="TEXTO"><text:span text:style-name="T25">ARTÍCULO </text:span><text:span text:style-name="T26">5</text:span> – Comuníquese <text:span text:style-name="T27">al Poder Ejecutivo.</text:span></text:p>
      <text:p text:style-name="TEXTO"/>
      <text:p text:style-name="P15">Sala de la Comisión <text:span text:style-name="T30">mixta</text:span>, <text:span text:style-name="T30">31 de mayo 2023</text:span> </text:p>
      <text:p text:style-name="P14">FIRMANTES: DE PONTI – DI STEFANO – BELLATI – PACCHOTTI - PERALT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f036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831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37M59S</meta:editing-duration>
    <meta:editing-cycles>26</meta:editing-cycles>
    <meta:generator>LibreOffice/7.4.2.3$Linux_X86_64 LibreOffice_project/40$Build-3</meta:generator>
    <dc:date>2023-05-31T13:00:03.994322849</dc:date>
    <meta:print-date>2023-05-31T12:48:34.754291125</meta:print-date>
    <meta:document-statistic meta:table-count="0" meta:image-count="1" meta:object-count="0" meta:page-count="1" meta:paragraph-count="19" meta:word-count="288" meta:character-count="1704" meta:non-whitespace-character-count="1428"/>
    <meta:template xlink:type="simple" xlink:actuate="onRequest" xlink:title="Hoja oficial" xlink:href="trash:/comisiones01/.cache/.fr-2pH9C5/Hoja%20oficial.ott" meta:date="2022-04-21T12:34:44.484000000"/>
  </office:meta>
</office:document-meta>
</file>